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6B00000307143C46FD7686B9E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13.018cm" svg:x="1.001cm" svg:y="1.082cm">
          <draw:image xlink:href="Pictures/100002010000046B00000307143C46FD7686B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07T03:41:38.916980490</meta:creation-date>
    <dc:date>2022-07-07T03:42:45.745066169</dc:date>
    <meta:editing-duration>PT1M7S</meta:editing-duration>
    <meta:editing-cycles>1</meta:editing-cycles>
    <meta:document-statistic meta:object-count="1"/>
    <meta:generator>LibreOffice/6.4.7.2$Linux_X86_64 LibreOffice_project/40$Build-2</meta:generator>
  </office:meta>
</office:document-meta>
</file>